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ebbestraat t.h.v. nr. 21, het tijdelijk plaatsen van een afvalcontainer op de openbare weg van 26 juni t/m 17 juli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t.h.v. nr. 21, het tijdelijk plaatsen van een afvalcontainer op de openbare weg van 26 juni t/m 17 juli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rebbestraat t.h.v. nr. 21, het tijdelijk plaatsen van een afvalcontainer op de openbare weg van 26 juni t/m 17 juli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64</meta:user-defined>
    <meta:user-defined meta:name="OVERHEIDop.GmbID/DC.identifier">gmb-2017-1135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21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9 463653</meta:user-defined>
    <meta:user-defined meta:name="OVERHEIDop.versieInformatie"/>
  </office:meta>
</office:document-meta>
</file>