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039 Vossenberg ( eoTheseusstraat, Polluxstraat, Letostraat, perceel sectie F nr. 6862, 6864, 6866, 6871, 6873, 6874, 6876, 6878) te Tilburg, bouwen van een distributiecentrum, verzonden 30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27 - Z-HZ_WABO-2017-02039 - B - Vossenberg ( eoTheseusstraat, Polluxstraat, Letostraat, perceel sectie F nr. 6862, 6864, 6866, 6871, 6873, 6874, 6876, 6878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561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6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6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039 Vossenberg ( eoTheseusstraat, Polluxstraat, Letostraat, perceel sectie F nr. 6862, 6864, 6866, 6871, 6873, 6874, 6876, 6878) te Tilburg, bouwen van een distributiecentrum, verzonden 30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561</meta:user-defined>
    <meta:user-defined meta:name="OVERHEIDop.GmbID/DC.identifier">gmb-2017-113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P</meta:user-defined>
    <meta:user-defined meta:name="OVERHEIDop.woonplaats">Tilburg</meta:user-defined>
    <meta:user-defined meta:name="OVERHEIDop.straatnaam">Leto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154 401401</meta:user-defined>
    <meta:user-defined meta:name="OVERHEIDop.versieInformatie"/>
  </office:meta>
</office:document-meta>
</file>