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oningin Astrid Boulevard 10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79201, Koningin Astrid Boulevard 103 te Noordwijk, het bouwen van een nieuw clubhuis, 27-06-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3560</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560</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560</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Koningin Astrid Boulevard 103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3560</meta:user-defined>
    <meta:user-defined meta:name="OVERHEIDop.GmbID/DC.identifier">gmb-2017-113560</meta:user-defined>
    <meta:user-defined meta:name="OVERHEID.TaxonomieBeleidsagenda/OVERHEID.category">Huisvesting | Organisatie en beleid</meta:user-defined>
    <meta:user-defined meta:name="OVERHEIDop.referentienummer">2017079201</meta:user-defined>
    <meta:user-defined meta:name="DCTERMS.abstract">Koningin Astrid Boulevard 103 te Noordwijk, het bouwen van een nieuw clubhuis, 27-06-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BD</meta:user-defined>
    <meta:user-defined meta:name="OVERHEIDop.woonplaats">Noordwijk</meta:user-defined>
    <meta:user-defined meta:name="OVERHEIDop.straatnaam">Koningin Astrid boulevard</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030 472322</meta:user-defined>
    <meta:user-defined meta:name="OVERHEIDop.versieInformatie"/>
  </office:meta>
</office:document-meta>
</file>