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Gewijzigd vastgesteld bestemmingsplan Begraafplaats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2 januari 2017 gewijzigd heeft vastgesteld het bestemmingsplan Begraafplaats Ouddorp als vervat in het GML-bestand NL.IMRO.1924.ODBegraafplaats-BP30 met de bijbehorende regels.</text:p>
            <text:p text:style-name="tussenkopcur">
            <text:span text:style-name="nadrukvet">Plangebied</text:span>
          </text:p>
            <text:p text:style-name="common-al">Het plangebied is gelegen achter Dirkdoensweg 19-35 in Ouddorp. Het bestemmingsplan voorziet in het realiseren van een nieuwe begraafplaats. Het bestemmingsplan Begraafplaats Ouddorp biedt het planologische juridische kader om deze ontwikkeling mogelijk te maken.</text:p>
            <text:p text:style-name="common-al">De wijziging ten opzichte van het ontwerpbestemmingsplan heeft betrekking op het toevoegen van een regel waarmee het aantal plechtigheden dat per dag mag plaatsvinden geregeld wordt.  </text:p>
            <text:p text:style-name="tussenkopcur">
            <text:span text:style-name="nadrukvet">Inzage</text:span>
          </text:p>
            <text:p text:style-name="common-al">De stukken kunt u inzien met ingang van 25 januari 2017 tot en met 7 maart 2017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9">
              <text:list-item text:style-override="id1-3-2-1-1-9-1">
                <text:number>•</text:number>
                <text:p text:style-name="al">belanghebbenden die tijdig een zienswijze op het ontwerpbestemmingsplan Begraafplaats Ouddorp naar voren hebben gebracht bij de gemeenteraad van Goeree-Overflakkee;</text:p>
              </text:list-item>
              <text:list-item text:style-override="id1-3-2-1-1-9-2">
                <text:number>•</text:number>
                <text:p text:style-name="al">belanghebbenden die kunnen aantonen redelijkerwijs niet in staat te zijn geweest om een zienswijze tegen het ontwerpbestemmingsplan in te stellen;</text:p>
              </text:list-item>
              <text:list-item text:style-override="id1-3-2-1-1-9-3">
                <text:number>•</text:number>
                <text:p text:style-name="al">belanghebbenden die bezwaren hebben tegen de door de raad aangebrachte wijzigingen ten opzichte van het ontwerpbestemmingsplan.</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M.P. Hoogmoed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5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ijzigd vastgesteld bestemmingsplan Begraafplaats Ou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356</meta:user-defined>
    <meta:user-defined meta:name="OVERHEIDop.GmbID/DC.identifier">gmb-2017-11356</meta:user-defined>
    <meta:user-defined meta:name="OVERHEID.TaxonomieBeleidsagenda/OVERHEID.category">Ruimte en infrastructuur | Organisatie en beleid</meta:user-defined>
    <meta:user-defined meta:name="OVERHEIDop.Ruimtelijkplan/OVERHEIDop.bekendmakingBetreffendePlan">NL.IMRO.1924.ODBegraafplaats-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D</meta:user-defined>
    <meta:user-defined meta:name="OVERHEIDop.woonplaats">Ouddorp</meta:user-defined>
    <meta:user-defined meta:name="OVERHEIDop.straatnaam">Dirkdoensweg</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54430 425697</meta:user-defined>
    <meta:user-defined meta:name="OVERHEIDop.versieInformatie"/>
  </office:meta>
</office:document-meta>
</file>