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reclame-uiting en een functiewijziging: Meestersstraat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Meestersstraat 22, 7001 HC</text:p>
            <text:p text:style-name="common-al">Omschrijving:		plaatsen van een reclame-uiting en een functiewijziging</text:p>
            <text:p text:style-name="common-al">Dossiernummer:	20170293</text:p>
            <text:p text:style-name="common-al">Datum verzending:	28 jun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557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5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5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reclame-uiting en een functiewijziging: Meestersstraat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57</meta:user-defined>
    <meta:user-defined meta:name="OVERHEIDop.GmbID/DC.identifier">gmb-2017-113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HC 22</meta:user-defined>
    <meta:user-defined meta:name="OVERHEIDop.woonplaats">Doetinchem</meta:user-defined>
    <meta:user-defined meta:name="OVERHEIDop.straatnaam">Meester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07 442193</meta:user-defined>
    <meta:user-defined meta:name="OVERHEIDop.versieInformatie"/>
  </office:meta>
</office:document-meta>
</file>