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8656, Nicolaas Barnhoornweg 5 te Noordwijk, het vervangen van een kozijn, 26-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55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5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5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colaas Barnhoornweg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55</meta:user-defined>
    <meta:user-defined meta:name="OVERHEIDop.GmbID/DC.identifier">gmb-2017-113555</meta:user-defined>
    <meta:user-defined meta:name="OVERHEID.TaxonomieBeleidsagenda/OVERHEID.category">Huisvesting | Organisatie en beleid</meta:user-defined>
    <meta:user-defined meta:name="OVERHEIDop.referentienummer">2017078656</meta:user-defined>
    <meta:user-defined meta:name="DCTERMS.abstract">Nicolaas Barnhoornweg 5 te Noordwijk, het vervangen van een kozijn, 26-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A 5</meta:user-defined>
    <meta:user-defined meta:name="OVERHEIDop.woonplaats">Noordwijk</meta:user-defined>
    <meta:user-defined meta:name="OVERHEIDop.straatnaam">Nicolaas Barnhoor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34 473373</meta:user-defined>
    <meta:user-defined meta:name="OVERHEIDop.versieInformatie"/>
  </office:meta>
</office:document-meta>
</file>