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IT PATROAN 1, 1 A, 1 B, 1 C EN 1 D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bedrijfsverzamelgebouw (5 units) op het perceel It Patroan 1, 1 A, 1 B, 1 C en 1 D te Akkrum (30-06-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3554</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554</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554</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IT PATROAN 1, 1 A, 1 B, 1 C EN 1 D AKKR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3554</meta:user-defined>
    <meta:user-defined meta:name="OVERHEIDop.GmbID/DC.identifier">gmb-2017-1135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1PA 26</meta:user-defined>
    <meta:user-defined meta:name="OVERHEIDop.woonplaats">Akkrum</meta:user-defined>
    <meta:user-defined meta:name="OVERHEIDop.straatnaam">Spikerboor</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5454 561775</meta:user-defined>
    <meta:user-defined meta:name="OVERHEIDop.versieInformatie"/>
  </office:meta>
</office:document-meta>
</file>