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uitritten: Krophollerlaan 6, 14, 16, 22, 24, 32 en Dudoklaan 2, 6, 8 en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rophollerlaan 6, 14, 16, 22, 24, 32, 7004 LE </text:p>
            <text:p text:style-name="common-al">Locatie:			Dudoklaan 2, 6, 8, 14, 7004 LB</text:p>
            <text:p text:style-name="common-al">Omschrijving:		aanleggen van uitritten</text:p>
            <text:p text:style-name="common-al">Dossiernummer:	20170392</text:p>
            <text:p text:style-name="common-al">Datum verzending:	26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55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5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5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uitritten: Krophollerlaan 6, 14, 16, 22, 24, 32 en Dudoklaan 2, 6, 8 en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52</meta:user-defined>
    <meta:user-defined meta:name="OVERHEIDop.GmbID/DC.identifier">gmb-2017-11355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B</meta:user-defined>
    <meta:user-defined meta:name="OVERHEIDop.woonplaats">Doetinchem</meta:user-defined>
    <meta:user-defined meta:name="OVERHEIDop.straatnaam">Dudo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33 440776</meta:user-defined>
    <meta:user-defined meta:name="OVERHEIDop.versieInformatie"/>
  </office:meta>
</office:document-meta>
</file>