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weg: De Gasperilaan 7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De Gasperilaan 73, 7007 ML</text:p>
            <text:p text:style-name="common-al">Omschrijving:		aanleggen van een uitweg</text:p>
            <text:p text:style-name="common-al">Dossiernummer:	20170370</text:p>
            <text:p text:style-name="common-al">Datum verzending:	28 jun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3548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548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548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een uitweg: De Gasperilaan 7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548</meta:user-defined>
    <meta:user-defined meta:name="OVERHEIDop.GmbID/DC.identifier">gmb-2017-11354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ML 73</meta:user-defined>
    <meta:user-defined meta:name="OVERHEIDop.woonplaats">Doetinchem</meta:user-defined>
    <meta:user-defined meta:name="OVERHEIDop.straatnaam">De Gasperi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936 440802</meta:user-defined>
    <meta:user-defined meta:name="OVERHEIDop.versieInformatie"/>
  </office:meta>
</office:document-meta>
</file>