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8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9377, Hoofdstraat 86 te Noordwijk, het plaatsen van een steiger t.b.v. onderhoud, 27-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54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4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4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8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47</meta:user-defined>
    <meta:user-defined meta:name="OVERHEIDop.GmbID/DC.identifier">gmb-2017-113547</meta:user-defined>
    <meta:user-defined meta:name="OVERHEID.TaxonomieBeleidsagenda/OVERHEID.category">Huisvesting | Organisatie en beleid</meta:user-defined>
    <meta:user-defined meta:name="OVERHEIDop.referentienummer">2017079377</meta:user-defined>
    <meta:user-defined meta:name="DCTERMS.abstract">Hoofdstraat 86 te Noordwijk, het plaatsen van een steiger t.b.v. onderhoud, 27-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A 86</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87 473235</meta:user-defined>
    <meta:user-defined meta:name="OVERHEIDop.versieInformatie"/>
  </office:meta>
</office:document-meta>
</file>