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linde: Pelgrimstraat 59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elgrimstraat 59 C, 7011 BJ </text:p>
            <text:p text:style-name="common-al">Omschrijving:		kappen van 1 linde</text:p>
            <text:p text:style-name="common-al">Dossiernummer:	20170367</text:p>
            <text:p text:style-name="common-al">Datum verzending:	26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4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linde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44</meta:user-defined>
    <meta:user-defined meta:name="OVERHEIDop.GmbID/DC.identifier">gmb-2017-113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22 438854</meta:user-defined>
    <meta:user-defined meta:name="OVERHEIDop.versieInformatie"/>
  </office:meta>
</office:document-meta>
</file>