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oomaweg 8A (Vroondaal kavel 49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tuinmuur bij de eengezinswoning Boomaweg 8A (Vroondaal kavel 49)</text:p>
            <text:p text:style-name="common-al"/>
            <text:p text:style-name="common-al">Ons kenmerk: 20171178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oomaweg 8A (Vroondaal kavel 49)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3542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4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4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oomaweg 8A (Vroondaal kavel 49)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542</meta:user-defined>
    <meta:user-defined meta:name="OVERHEIDop.GmbID/DC.identifier">gmb-2017-113542</meta:user-defined>
    <meta:user-defined meta:name="OVERHEID.TaxonomieBeleidsagenda/OVERHEID.category">Ruimte en infrastructuur | Organisatie en beleid</meta:user-defined>
    <meta:user-defined meta:name="DCTERMS.abstract">Het plaatsen van een tuinmuur bij de eengezinswoning Boomaweg 8A (Vroondaal kavel 49)</meta:user-defined>
    <meta:user-defined meta:name="OVERHEIDop.referentienummer">201711787/6386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3 8a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5875.808 450736.2</meta:user-defined>
    <meta:user-defined meta:name="OVERHEIDop.versieInformatie"/>
  </office:meta>
</office:document-meta>
</file>