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arnestraat 132, het kappen van 5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132, het kappen van 5 coniferen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53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3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3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paarnestraat 132, het kappen van 5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532</meta:user-defined>
    <meta:user-defined meta:name="OVERHEIDop.GmbID/DC.identifier">gmb-2017-1135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J 132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79 463801</meta:user-defined>
    <meta:user-defined meta:name="OVERHEIDop.versieInformatie"/>
  </office:meta>
</office:document-meta>
</file>