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ong. kadastraal bekend Z 156 te Steenbergen</text:p>
      <text:section text:name="zakelijke-mededeling_id1-3-2" text:style-name="zakelijke-mededeling">
        <text:section text:name="zakelijke-mededeling-tekst_id1-3-2-1" text:style-name="zakelijke-mededeling-tekst">
          <text:section text:name="tekst_id1-3-2-1-1" text:style-name="tekst">
            <text:p text:style-name="common-al">Op 20 januari 2017 hebben wij een omgevingsvergunning activiteit ‘Kappen’ verleend voor het kappen van 1 treurwilg aan de Kruislandsedijk ong. kadastraal bekend Z 156 te Steenbergen. De omgevingsvergunning is geregistreerd onder nummer ZK1600533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 </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0 januari 2017 </text:p>
            <text:p text:style-name="common-al">Einde bezwaartermijn 3 maart 2017</text:p>
            <text:p text:style-name="last-al">
            <text:a xlink:href="https://www.gemeente-steenbergen.nl/actueel/officiele_bekendmaking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35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ong. kadastraal bekend Z 15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353</meta:user-defined>
    <meta:user-defined meta:name="OVERHEIDop.GmbID/DC.identifier">gmb-2017-11353</meta:user-defined>
    <meta:user-defined meta:name="OVERHEID.TaxonomieBeleidsagenda/OVERHEID.category">Ruimte en infrastructuur | Organisatie en beleid</meta:user-defined>
    <meta:user-defined meta:name="OVERHEIDop.referentienummer">ZK1600533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27a</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omgevingsvergunning_UM1700519 |exb-2017-2482</meta:user-defined>
    <meta:user-defined meta:name="OVERHEIDop.externeBijlage">publiceerbareaanvraag_BEM1606221|exb-2017-2483</meta:user-defined>
    <meta:user-defined meta:name="OVERHEIDop.externeBijlage">Waterschap_VTA_BEM1606220|exb-2017-2484</meta:user-defined>
    <meta:user-defined meta:name="OVERHEID.EPSG28992/DC.spatial">84689 401027</meta:user-defined>
    <meta:user-defined meta:name="OVERHEIDop.versieInformatie"/>
  </office:meta>
</office:document-meta>
</file>