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57987 – Bredestraat 27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realiseren dakopbouw</text:p>
            <text:p text:style-name="tussenkopcur">Locatie: Bredestraat 27 te Leuth</text:p>
            <text:p text:style-name="tussenkopcur">Datum: 30 juni 2017</text:p>
            <text:p text:style-name="tussenkopcur">Zaaknummer: W.Z17.103631.01</text:p>
            <text:p text:style-name="last-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52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2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2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57987 – Bredestraat 27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29</meta:user-defined>
    <meta:user-defined meta:name="OVERHEIDop.GmbID/DC.identifier">gmb-2017-113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T 27</meta:user-defined>
    <meta:user-defined meta:name="OVERHEIDop.woonplaats">Leuth</meta:user-defined>
    <meta:user-defined meta:name="OVERHEIDop.straatnaam">Bred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551 428120</meta:user-defined>
    <meta:user-defined meta:name="OVERHEIDop.versieInformatie"/>
  </office:meta>
</office:document-meta>
</file>