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Alex Willemsstraat 3 tot en met 13A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 Alex Willemsstraat 3 tot en met 13A te Winssen</text:p>
            <text:p text:style-name="tussenkopcur">Omschrijving : bouw van een noodtrap</text:p>
            <text:p text:style-name="tussenkopcur">Datum ontvangst : 28 juni 2017</text:p>
            <text:p text:style-name="tussenkopcur">Zaaknummer ODRN : W.Z17.10495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3527</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27</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27</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Alex Willemsstraat 3 tot en met 13A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527</meta:user-defined>
    <meta:user-defined meta:name="OVERHEIDop.GmbID/DC.identifier">gmb-2017-1135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H 3b</meta:user-defined>
    <meta:user-defined meta:name="OVERHEIDop.woonplaats">Winssen</meta:user-defined>
    <meta:user-defined meta:name="OVERHEIDop.straatnaam">Alex Willems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6880 432637</meta:user-defined>
    <meta:user-defined meta:name="OVERHEIDop.versieInformatie"/>
  </office:meta>
</office:document-meta>
</file>