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pvergunning, Veiling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Kapvergunning De Nieuwe Veiling</text:p>
            <text:p text:style-name="common-al">Locatie             : Veilingweg 14, Noord-Scharwoude</text:p>
            <text:p text:style-name="common-al">Ontvangen op   : 30 jun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8 juli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4 jul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1352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pvergunning, Veiling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25</meta:user-defined>
    <meta:user-defined meta:name="OVERHEIDop.GmbID/DC.identifier">gmb-2017-113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MV 14</meta:user-defined>
    <meta:user-defined meta:name="OVERHEIDop.woonplaats">Noord-Scharwoude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179 524528</meta:user-defined>
    <meta:user-defined meta:name="OVERHEIDop.versieInformatie"/>
  </office:meta>
</office:document-meta>
</file>