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89097 – Lijsterbesstraat 7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plaatsen van een terrasoverkapping aan de zijkant van de tuin </text:p>
            <text:p text:style-name="tussenkopcur">Locatie: Lijsterbesstraat 76 te Millingen aan de Rijn</text:p>
            <text:p text:style-name="tussenkopcur">Datum: 30 juni 2017</text:p>
            <text:p text:style-name="tussenkopcur">Zaaknummer: W.Z17.104018.01</text:p>
            <text:p text:style-name="last-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52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2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2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89097 – Lijsterbesstraat 76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22</meta:user-defined>
    <meta:user-defined meta:name="OVERHEIDop.GmbID/DC.identifier">gmb-2017-1135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C 74</meta:user-defined>
    <meta:user-defined meta:name="OVERHEIDop.woonplaats">Millingen aan de Rijn</meta:user-defined>
    <meta:user-defined meta:name="OVERHEIDop.straatnaam">Lijsterbe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899 430230</meta:user-defined>
    <meta:user-defined meta:name="OVERHEIDop.versieInformatie"/>
  </office:meta>
</office:document-meta>
</file>