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Hoge Bergweg 30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3 januari 2017 een melding op grond van het Activiteitenbesluit milieubeheer ontvangen van Liander voor het veranderen van een gasdrukregel- en meetstation aan de Hoge Bergweg 30 te Beekbergen.</text:p>
            <text:p text:style-name="common-al">Zaaknummer: DOS-2017-000689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00689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35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Hoge Bergweg 30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352</meta:user-defined>
    <meta:user-defined meta:name="OVERHEIDop.GmbID/DC.identifier">gmb-2017-11352</meta:user-defined>
    <meta:user-defined meta:name="OVERHEID.TaxonomieBeleidsagenda/OVERHEID.category">Natuur en milieu | Organisatie en beleid</meta:user-defined>
    <meta:user-defined meta:name="OVERHEIDop.referentienummer">DOS-2017-0006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S 30</meta:user-defined>
    <meta:user-defined meta:name="OVERHEIDop.woonplaats">Beekbergen</meta:user-defined>
    <meta:user-defined meta:name="OVERHEIDop.straatnaam">Hoge Ber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062 461535</meta:user-defined>
    <meta:user-defined meta:name="OVERHEIDop.versieInformatie"/>
  </office:meta>
</office:document-meta>
</file>