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standplaatsvergunning voor de verkoop van vis- en visproducten: winkelcentrum De Bongerd in Doetinchem, winkelconcentratie Wehl in Wehl en winkelcentrum Ganderije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ngd.</text:p>
            <text:p text:style-name="common-al">Locatie: winkelcentrum De Bongerd, winkelconcentratie Wehl  en winkelcentrum Ganderije</text:p>
            <text:p text:style-name="common-al">Omschrijving: verkoop van vis- en visproducten</text:p>
            <text:p text:style-name="common-al">Dossiernummer: 1057589/1203018</text:p>
            <text:p text:style-name="common-al">Datum verzending: 30 jun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51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1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1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leende standplaatsvergunning voor de verkoop van vis- en visproducten: winkelcentrum De Bongerd in Doetinchem, winkelconcentratie Wehl in Wehl en winkelcentrum Ganderije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18</meta:user-defined>
    <meta:user-defined meta:name="OVERHEIDop.GmbID/DC.identifier">gmb-2017-1135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65</meta:user-defined>
    <meta:user-defined meta:name="OVERHEIDop.woonplaats">Doetinchem</meta:user-defined>
    <meta:user-defined meta:name="OVERHEIDop.straatnaam">De Bongerd</meta:user-defined>
    <meta:user-defined meta:name="OVERHEID.PostcodeHuisnummer/OVERHEIDop.postcodeHuisnummer">7031AW 1</meta:user-defined>
    <meta:user-defined meta:name="OVERHEIDop.woonplaats">Wehl</meta:user-defined>
    <meta:user-defined meta:name="OVERHEIDop.straatnaam">Raadhuisplein</meta:user-defined>
    <meta:user-defined meta:name="OVERHEID.PostcodeHuisnummer/OVERHEIDop.postcodeHuisnummer">7011DT 10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81 441740</meta:user-defined>
    <meta:user-defined meta:name="OVERHEID.EPSG28992/DC.spatial">211426 441787</meta:user-defined>
    <meta:user-defined meta:name="OVERHEID.EPSG28992/DC.spatial">220927 438273</meta:user-defined>
    <meta:user-defined meta:name="OVERHEIDop.versieInformatie"/>
  </office:meta>
</office:document-meta>
</file>