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Zilverwerf 2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Zilverwerf 23 te Beuningen</text:p>
            <text:p text:style-name="tussenkopcur">Omschrijving : uitingen reclame op gevel en deuren</text:p>
            <text:p text:style-name="tussenkopcur">Datum ontvangst : 28 juni 2017</text:p>
            <text:p text:style-name="tussenkopcur">Zaaknummer ODRN : W.Z17.1049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51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1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Zilverwerf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13</meta:user-defined>
    <meta:user-defined meta:name="OVERHEIDop.GmbID/DC.identifier">gmb-2017-113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23</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35 429670</meta:user-defined>
    <meta:user-defined meta:name="OVERHEIDop.versieInformatie"/>
  </office:meta>
</office:document-meta>
</file>