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mienteneiland 6 Meerstad, Groningen – aanvraag in-uitritvergunning (17-01-2017, 201600819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5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mienteneiland 6 Meerstad, Groningen – aanvraag in-uitritvergunning (17-01-2017, 20160081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351</meta:user-defined>
    <meta:user-defined meta:name="OVERHEIDop.GmbID/DC.identifier">gmb-2017-11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