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73057– Ooijse Bandijk 36 te Ooij</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aanleggen van een uitrit</text:p>
            <text:p text:style-name="tussenkopcur">Locatie: Ooijse Bandijk 36 te Ooij</text:p>
            <text:p text:style-name="tussenkopcur">Datum: 30 juni 2017</text:p>
            <text:p text:style-name="tussenkopcur">Zaaknummer: W.Z17.103151.01</text:p>
            <text:p text:style-name="last-al"/>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3508</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08</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08</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73057– Ooijse Bandijk 36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508</meta:user-defined>
    <meta:user-defined meta:name="OVERHEIDop.GmbID/DC.identifier">gmb-2017-1135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E 36</meta:user-defined>
    <meta:user-defined meta:name="OVERHEIDop.woonplaats">Ooij</meta:user-defined>
    <meta:user-defined meta:name="OVERHEIDop.straatnaam">Ooijse Bandij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581 431315</meta:user-defined>
    <meta:user-defined meta:name="OVERHEIDop.versieInformatie"/>
  </office:meta>
</office:document-meta>
</file>