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standplaatsvergunning voor de verkoop van vis- en visproducten: winkelcentrum Ganderije in Gaanderen, winkelcentrum Overstegen, winkelcentrum Suriname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ngd.</text:p>
            <text:p text:style-name="common-al">Locatie: winkelcentrum Ganderije, winkelcentrum Overstegen, winkelcentrum Surinameplein </text:p>
            <text:p text:style-name="common-al">Omschrijving: verkoop van vis- en visproducten</text:p>
            <text:p text:style-name="common-al">Dossiernummer: 1057476/1179539</text:p>
            <text:p text:style-name="common-al">Datum verzending: 29 jun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50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0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0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leende standplaatsvergunning voor de verkoop van vis- en visproducten: winkelcentrum Ganderije in Gaanderen, winkelcentrum Overstegen, winkelcentrum Surinameplei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03</meta:user-defined>
    <meta:user-defined meta:name="OVERHEIDop.GmbID/DC.identifier">gmb-2017-1135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1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Houtsmastraat</meta:user-defined>
    <meta:user-defined meta:name="OVERHEID.PostcodeHuisnummer/OVERHEIDop.postcodeHuisnummer">7009GX 5</meta:user-defined>
    <meta:user-defined meta:name="OVERHEIDop.straatnaam">Suriname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34 438286</meta:user-defined>
    <meta:user-defined meta:name="OVERHEID.EPSG28992/DC.spatial">218816 443208</meta:user-defined>
    <meta:user-defined meta:name="OVERHEID.EPSG28992/DC.spatial">217262 443353</meta:user-defined>
    <meta:user-defined meta:name="OVERHEIDop.versieInformatie"/>
  </office:meta>
</office:document-meta>
</file>