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1, 9723 CG Groningen – milieuneutraal veranderen (vm. 8.19 melding wm)stainkoeln (28-03-2013, 201370527P)</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weg 1, 9723 CG Groningen – milieuneutraal veranderen (vm. 8.19 melding wm)stainkoeln (28-03-2013, 201370527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501</meta:user-defined>
    <meta:user-defined meta:name="OVERHEIDop.GmbID/DC.identifier">gmb-2017-11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1a</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86 580182</meta:user-defined>
    <meta:user-defined meta:name="OVERHEIDop.versieInformatie"/>
  </office:meta>
</office:document-meta>
</file>