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21853 – Oude Kleefsebaan 34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plaatsen van een carport en berging </text:p>
            <text:p text:style-name="tussenkopcur">Locatie: Oude Kleefsebaan 34 te Berg en Dal</text:p>
            <text:p text:style-name="tussenkopcur">Datum: 30 juni 2017</text:p>
            <text:p text:style-name="tussenkopcur">Zaaknummer: W.Z17.103639.02</text:p>
            <text:p text:style-name="last-al"/>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49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9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9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21853 – Oude Kleefsebaan 34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97</meta:user-defined>
    <meta:user-defined meta:name="OVERHEIDop.GmbID/DC.identifier">gmb-2017-1134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G 34</meta:user-defined>
    <meta:user-defined meta:name="OVERHEIDop.woonplaats">Berg en Dal</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160 426431</meta:user-defined>
    <meta:user-defined meta:name="OVERHEIDop.versieInformatie"/>
  </office:meta>
</office:document-meta>
</file>