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rkstraat 3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36 in Monnickendam voor het aanleggen van een zwembad</text:p>
            <text:p text:style-name="common-al">(verzonden 30 juni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49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9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9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rkstraat 3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495</meta:user-defined>
    <meta:user-defined meta:name="OVERHEIDop.GmbID/DC.identifier">gmb-2017-113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J 36</meta:user-defined>
    <meta:user-defined meta:name="OVERHEIDop.woonplaats">Monnick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40 496817</meta:user-defined>
    <meta:user-defined meta:name="OVERHEIDop.versieInformatie"/>
  </office:meta>
</office:document-meta>
</file>