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Wyns 28 te Wyns, brandveilig gebruik (olo 2497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Het besluit en de bijbehorende stukken liggen van 6 juli 2017 tot en met 17 augustus 2017 tijdens openingstijden ter inzage bij de balie Bouwen en Wenjen op het gemeentehuis, Raadhuisweg 7 te Burgum (tel. 14 0511). </text:p>
            <text:p text:style-name="common-al">olo 2497977</text:p>
            <text:p text:style-name="common-al">Datum ontvangst: 8 augustus 2016</text:p>
            <text:p text:style-name="common-al">Datum besluit: 29 juni 2017</text:p>
            <text:p text:style-name="common-al">Het besluit is ten opzichte van het ontwerpbesluit niet gewijzigd.</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span text:style-name="nadrukvet">Inwerkingtreding en voorlopige voorzien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Wyns 28 te Wyns, brandveilig gebruik (olo 2497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92</meta:user-defined>
    <meta:user-defined meta:name="OVERHEIDop.GmbID/DC.identifier">gmb-2017-113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D 28</meta:user-defined>
    <meta:user-defined meta:name="OVERHEIDop.woonplaats">Wyns</meta:user-defined>
    <meta:user-defined meta:name="OVERHEIDop.straatnaam">Wy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4717 585592</meta:user-defined>
    <meta:user-defined meta:name="OVERHEIDop.versieInformatie"/>
  </office:meta>
</office:document-meta>
</file>