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mmelstraat 22, het verhogen van de nok en het plaatsen van een dakkapel op het voor- en achterdakvlak van de woning, 19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mmelstraat 22, het verhogen van de nok en het plaatsen van een dakkapel op het voor- en achterdakvlak van de woning, 19-06-2017. Rechtsmiddel: Bezwaar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48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ommelstraat 22, het verhogen van de nok en het plaatsen van een dakkapel op het voor- en achterdakvlak van de woning, 19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488</meta:user-defined>
    <meta:user-defined meta:name="OVERHEIDop.GmbID/DC.identifier">gmb-2017-113488</meta:user-defined>
    <meta:user-defined meta:name="OVERHEID.TaxonomieBeleidsagenda/OVERHEID.category">Huisvesting | Organisatie en beleid</meta:user-defined>
    <meta:user-defined meta:name="OVERHEIDop.referentienummer">5518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Z 22</meta:user-defined>
    <meta:user-defined meta:name="OVERHEIDop.woonplaats">Amersfoort</meta:user-defined>
    <meta:user-defined meta:name="OVERHEIDop.straatnaam">Domm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46 463853</meta:user-defined>
    <meta:user-defined meta:name="OVERHEIDop.versieInformatie"/>
  </office:meta>
</office:document-meta>
</file>