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standplaatsvergunning voor een mobiele dierenartsenpraktijk: Houtmastraat (winkelcentrum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ngd.</text:p>
            <text:p text:style-name="common-al">Locatie: Houtsmastraat (winkelcentrum Overstegen)</text:p>
            <text:p text:style-name="common-al">Omschrijving: plaatsen van een mobiele dierenartsenpraktijk</text:p>
            <text:p text:style-name="common-al">Dossiernummer: 1057338/1202342</text:p>
            <text:p text:style-name="common-al">Datum verzending: 29 juni 2017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47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7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7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erleende standplaatsvergunning voor een mobiele dierenartsenpraktijk: Houtmastraat (winkelcentrum Overstege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478</meta:user-defined>
    <meta:user-defined meta:name="OVERHEIDop.GmbID/DC.identifier">gmb-2017-1134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</meta:user-defined>
    <meta:user-defined meta:name="OVERHEIDop.woonplaats">Doetinchem</meta:user-defined>
    <meta:user-defined meta:name="OVERHEIDop.straatnaam">Houts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16 443208</meta:user-defined>
    <meta:user-defined meta:name="OVERHEIDop.versieInformatie"/>
  </office:meta>
</office:document-meta>
</file>