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3*"/>
    </style:style>
    <style:style style:family="table-column" style:parent-style-name="colspec" style:name="id1-3-2-2-1-3-1-2">
      <style:table-column-properties style:rel-column-width="57*"/>
    </style:style>
  </office:automatic-styles>
  <office:body>
    <office:text>
      <text:p text:style-name="new_page_staatscourant"/>
      <text:p text:style-name="single-kop-titel">Gemeente Nijkerk – Beleidsregel Functieveranderingsbeleid Regio Foodvalley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ummer 2017-025</text:span>
          </text:p>
            <text:p text:style-name="al"/>
            <text:p text:style-name="al">De raad van de gemeente Nijkerk;</text:p>
            <text:p text:style-name="al"/>
            <text:p text:style-name="al">gelezen het collegevoorstel van 9 maart 2017;</text:p>
            <text:p text:style-name="al"/>
            <text:p text:style-name="al">gelet op het besluit van 16 december 2016 van het Regiobestuur Food Valley;</text:p>
            <text:p text:style-name="al"/>
            <text:p text:style-name="al">gelet op artikel 4:81 Algemene wet bestuursrecht;</text:p>
            <text:p text:style-name="al"/>
            <text:p text:style-name="al">gelet op artikel 6.5 derde lid Besluit omgevingsrecht juncto artikel 2.27 Wet algemene bepalingen omgevingsrecht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:</text:span>
          </text:p>
            <text:list text:style-name="id1-3-2-2-1-2">
              <text:list-item text:style-override="id1-3-2-2-1-2-1">
                <text:number>1.</text:number>
                <text:p text:style-name="al">In te stemmen met de algemene en aanvullende voorwaarden, basissystematieken en regelingen voor functieverandering naar wonen en werken als beschreven in hoofdstuk 4 en de paragrafen 6.1.1 en 6.2.1 tot en met 6.2.3 van het Functieveranderingsbeleid Regio Foodvalley 2016 als toetsingskader voor initiatieven met betrekking tot functieverandering; </text:p>
              </text:list-item>
              <text:list-item text:style-override="id1-3-2-2-1-2-2">
                <text:number>2.</text:number>
                <text:p text:style-name="al">In te stemmen met de verbrede mogelijkheden als beschreven in de paragrafen 6.1.2 en 6.2.4 van het Functieveranderingsbeleid Regio Foodvalley 2016; </text:p>
              </text:list-item>
              <text:list-item text:style-override="id1-3-2-2-1-2-3">
                <text:number>3.</text:number>
                <text:p text:style-name="al">In te stemmen met de kortingssystematiek en afspraken voor de intergemeentelijke inzet en registratie van sloopmeters als beschreven in de hoofdstukken 5.1 en 5.3 van het Functieveranderingsbeleid Regio Foodvalley 2016; </text:p>
              </text:list-item>
              <text:list-item text:style-override="id1-3-2-2-1-2-4">
                <text:number>4.</text:number>
                <text:p text:style-name="al">In te stemmen met de overgangsregeling in hoofdstuk 7. van het Functieveranderingsbeleid Regio Foodvalley 2016; </text:p>
              </text:list-item>
              <text:list-item text:style-override="id1-3-2-2-1-2-5">
                <text:number>5.</text:number>
                <text:p text:style-name="al">Dit beleid te gebruiken als beleidsregels bij afwijkingen van het bestemmingsplan; </text:p>
              </text:list-item>
              <text:list-item text:style-override="id1-3-2-2-1-2-6">
                <text:number>6.</text:number>
                <text:p text:style-name="al">Voor zaken die binnen dit nieuwe functieveranderingsbeleid passen, dit besluit laten gelden als verklaring van geen bedenkingen.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dus vastgesteld in de openbare vergadering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an de raad van de gemeente Nijkerk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p 30 mei 2017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e griffier, mevrouw A.G. Verhoef-Franken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e voorzitter, de heer mr. drs. G.D. Renkema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N.B. <text:span text:style-name="nadrukcur"/></text:span>
                    </text:p>
                    <text:p text:style-name="table_al">
                      <text:span text:style-name="nadrukcur">
                        <text:span text:style-name="nadrukcur">Het voor Nijkerk vastgestelde Functieveranderingsbeleid Regio Food Valley 2016 ligt ter inzage </text:span>
                      </text:span>
                    </text:p>
                    <text:p text:style-name="table_al">
                      <text:span text:style-name="nadrukcur">
                        <text:span text:style-name="nadrukcur">in de Publiekswinkel van het Stadhuis te Nijkerk </text:span>
                      </text:span>
                    </text:p>
                    <text:p text:style-name="table_al">
                      <text:span text:style-name="nadrukcur">
                        <text:span text:style-name="nadrukcur">en is te raadplegen in de bijlage bij dit gemeenteblad.</text:span>
                      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– Beleidsregel Functieveranderingsbeleid Regio Foodvalley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75</meta:user-defined>
    <meta:user-defined meta:name="OVERHEIDop.GmbID/DC.identifier">gmb-2017-11347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Gemeente/DC.spatial">Nijkerk</meta:user-defined>
    <meta:user-defined meta:name="DC.source">artikel 4:81 van de Algemene wet bestuursrecht;1.0:c:BWBR0005537&amp;artikel=4%3A81&amp;g=2017-06-27</meta:user-defined>
    <meta:user-defined meta:name="DC.source">artikel 2.27 van de Wet algemene bepalingen omgevingsrecht;1.0:c:BWBR0024779&amp;artikel=2.27&amp;g=2016-07-01</meta:user-defined>
    <meta:user-defined meta:name="DC.source">artikel 6.5, derde lid, van het Besluit omgevingsrecht;1.0:c:BWBR0027464&amp;artikel=6.5&amp;lid=3&amp;g=2017-05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OVERHEIDgvop.Informatietype/DC.type">Beleidsregels</meta:user-defined>
    <meta:user-defined meta:name="OVERHEID.Gemeente/DCTERMS.publisher">Nijkerk</meta:user-defined>
    <meta:user-defined meta:name="OVERHEID.Gemeente/OVERHEID.authority">Nijkerk</meta:user-defined>
    <meta:user-defined meta:name="OVERHEIDop.externeBijlage">Beleidsregel functieveranderingsbeleid 2016|exb-2017-28006</meta:user-defined>
    <meta:user-defined meta:name="OVERHEIDop.versieInformatie"/>
  </office:meta>
</office:document-meta>
</file>