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besluit intrekken omgevingsvergunning beperkte milieutoets, Robbenoordweg 15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obbenoordweg 15, 1771 MC te Wieringerwerf (Maatschap N. Hoornsman en L.M. Hoornsman-de Boer)</text:p>
            <text:p text:style-name="common-al">Omschrijving: Besluit intrekken omgevingsvergunning beperkte milieutoets in verband met niet realiseren van een pluimveestal. Het (bestaande) akkerbouwbedrijf wordt niet beëindigd.</text:p>
            <text:p text:style-name="common-al">Kenmerk: RUD17.219194</text:p>
            <text:p text:style-name="common-al">Verzenddatum besluit: 26 juni 2017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Anna Paulowna. </text:p>
            <text:p text:style-name="common-al">Het bezwaarschrift moet in ieder geval het volgende bevatten:</text:p>
            <text:p text:style-name="common-al">•          uw naam, adres, postcode en woonplaats;</text:p>
            <text:p text:style-name="common-al">•          de datum;</text:p>
            <text:p text:style-name="common-al">•          over welke beschikking het gaat (u kunt het beste een kopie van dit besluit bijsluiten);</text:p>
            <text:p text:style-name="common-al">•          de redenen waarom u het niet eens bent met het besluit;</text:p>
            <text:p text:style-name="common-al">•          uw handtekening.</text:p>
            <text:p text:style-name="common-al">U kunt uw bezwaarschrift ook digitaal indienen. Daarvoor moet u wel beschikken over een elektronische handtekening (DigiD).</text:p>
            <text:p text:style-name="last-al">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47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7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7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besluit intrekken omgevingsvergunning beperkte milieutoets, Robbenoordweg 15 t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74</meta:user-defined>
    <meta:user-defined meta:name="OVERHEIDop.GmbID/DC.identifier">gmb-2017-113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C 15</meta:user-defined>
    <meta:user-defined meta:name="OVERHEIDop.woonplaats">Wieringerwerf</meta:user-defined>
    <meta:user-defined meta:name="OVERHEIDop.straatnaam">Robbenoord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658 541709</meta:user-defined>
    <meta:user-defined meta:name="OVERHEIDop.versieInformatie"/>
  </office:meta>
</office:document-meta>
</file>