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okter B. Hornstrasingel 2 B te Burgum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Dokter B. Hornstrasingel 2 B te Burgum</text:p>
            <text:p text:style-name="common-al">Z-HZ_WABO-2017-0844    Olo: 3051119</text:p>
            <text:p text:style-name="common-al">het aanleggen van een uitrit</text:p>
            <text:p text:style-name="common-al">Datum ontvangst: 23 juni 2017</text:p>
            <text:p text:style-name="common-al">Datum besluit: 29 jun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347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7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7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okter B. Hornstrasingel 2 B te Burgum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470</meta:user-defined>
    <meta:user-defined meta:name="OVERHEIDop.GmbID/DC.identifier">gmb-2017-1134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AK 2</meta:user-defined>
    <meta:user-defined meta:name="OVERHEIDop.woonplaats">Burgum</meta:user-defined>
    <meta:user-defined meta:name="OVERHEIDop.straatnaam">Dokter B. Hornstra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120 579223</meta:user-defined>
    <meta:user-defined meta:name="OVERHEIDop.versieInformatie"/>
  </office:meta>
</office:document-meta>
</file>