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uinbouwstraat 43a, 9717 JB Groningen – direct vellen 1 boom (12-01-2017, 2017700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4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uinbouwstraat 43a, 9717 JB Groningen – direct vellen 1 boom (12-01-2017, 2017700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47</meta:user-defined>
    <meta:user-defined meta:name="OVERHEIDop.GmbID/DC.identifier">gmb-2017-11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B 43a</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11 583003</meta:user-defined>
    <meta:user-defined meta:name="OVERHEIDop.versieInformatie"/>
  </office:meta>
</office:document-meta>
</file>