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orpsfeest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ve muziek begin van het seizoen </text:p>
            <text:p text:style-name="common-al">Datum evenement:	7 juli 2017</text:p>
            <text:p text:style-name="common-al">Locatie:	Terrein van muziekbos in Hoenderloo</text:p>
            <text:p text:style-name="common-al">Datum vergunning:			29 juni 2017</text:p>
            <text:p text:style-name="common-al">Vergunningsnummer:			17/526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6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orpsfeest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64</meta:user-defined>
    <meta:user-defined meta:name="OVERHEIDop.GmbID/DC.identifier">gmb-2017-1134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T 27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16 458996</meta:user-defined>
    <meta:user-defined meta:name="OVERHEIDop.versieInformatie"/>
  </office:meta>
</office:document-meta>
</file>