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verwijderen van asbest (Zwanenveld 40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3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DFC2F8-9087-4C93-828A-C564136B53F5" xlink:type="simple">http://www.nijmegen.nl/vergunningpagina/?guid=0CDFC2F8-9087-4C93-828A-C564136B53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46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63</meta:user-defined>
    <meta:user-defined meta:name="OVERHEIDop.GmbID/DC.identifier">gmb-2017-11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M 40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75.35 426172.38</meta:user-defined>
    <meta:user-defined meta:name="OVERHEIDop.versieInformatie"/>
  </office:meta>
</office:document-meta>
</file>