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verheidsweg 24 en 26 en 28B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7-2017</text:p>
            <text:p text:style-name="common-al">
            <text:span text:style-name="nadrukvet">Omschrijving: </text:span>verwijderen van asbest (Nijverheidsweg 24 en 26 en 28B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4440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6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E6EB877-E857-4FF6-959F-0A7F77E507F5" xlink:type="simple">http://www.nijmegen.nl/vergunningpagina/?guid=AE6EB877-E857-4FF6-959F-0A7F77E507F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3462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462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462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jverheidsweg 24 en 26 en 28B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3462</meta:user-defined>
    <meta:user-defined meta:name="OVERHEIDop.GmbID/DC.identifier">gmb-2017-1134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CM 24</meta:user-defined>
    <meta:user-defined meta:name="OVERHEID.PostcodeHuisnummer/OVERHEIDop.postcodeHuisnummer">6541CM 26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293.44 429464.66</meta:user-defined>
    <meta:user-defined meta:name="OVERHEID.EPSG28992/DC.spatial">185236.55 429467.43</meta:user-defined>
    <meta:user-defined meta:name="OVERHEID.EPSG28992/DC.spatial">185236.55 429467.43</meta:user-defined>
    <meta:user-defined meta:name="OVERHEIDop.versieInformatie"/>
  </office:meta>
</office:document-meta>
</file>