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gas 8 te Nijmegen: bouwen van een houten maquette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7</text:p>
            <text:p text:style-name="common-al">
            <text:span text:style-name="nadrukvet">Omschrijving: </text:span>bouwen van een houten maquettegebouw (Papengas 8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7.10367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5-2017</text:p>
            <text:p text:style-name="common-al">
            <text:span text:style-name="nadrukvet">Verlengingsbesluit verzonden: </text:span>30-06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AA6DCDC-1C27-4978-AB8C-5C938410F9F8" xlink:type="simple">http://www.nijmegen.nl/vergunningpagina/?guid=5AA6DCDC-1C27-4978-AB8C-5C938410F9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461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6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6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pengas 8 te Nijmegen: bouwen van een houten maquettegebouw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461</meta:user-defined>
    <meta:user-defined meta:name="OVERHEIDop.GmbID/DC.identifier">gmb-2017-113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WT 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84.68 429012.28</meta:user-defined>
    <meta:user-defined meta:name="OVERHEIDop.versieInformatie"/>
  </office:meta>
</office:document-meta>
</file>