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aanbrengen van reclame aan de binnenzijde van de ramen en ophangen van belettering en een licht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aanbrengen van reclame aan de binnenzijde van de ramen en ophangen van belettering en een lichtbak (Houtstraat 1 te Nijmegen)</text:p>
            <text:p text:style-name="common-al">
            <text:span text:style-name="nadrukvet">Activiteiten: </text:span>Reclame; Bouwen; </text:p>
            <text:p text:style-name="common-al">
            <text:span text:style-name="nadrukvet">Zaaknummer: </text:span>W.Z17.104931.01</text:p>
            <text:p text:style-name="common-al">
            <text:span text:style-name="nadrukvet">Product: </text:span>omgevingsvergunning</text:p>
            <text:p text:style-name="common-al">
            <text:span text:style-name="nadrukvet">Ontvangst: </text:span>2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ED67BE-F095-45A1-ABB7-A31480EDE3A6" xlink:type="simple">http://www.nijmegen.nl/vergunningpagina/?guid=54ED67BE-F095-45A1-ABB7-A31480EDE3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1 te Nijmegen: aanbrengen van reclame aan de binnenzijde van de ramen en ophangen van belettering en een lichtb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3</meta:user-defined>
    <meta:user-defined meta:name="OVERHEIDop.GmbID/DC.identifier">gmb-2017-113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0.63 428776.95</meta:user-defined>
    <meta:user-defined meta:name="OVERHEIDop.versieInformatie"/>
  </office:meta>
</office:document-meta>
</file>