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chterdiep 4, Lageland, 9622 TJ Groningen – bouwen woning (29-06-2017, 2017700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5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chterdiep 4, Lageland, 9622 TJ Groningen – bouwen woning (29-06-2017, 201770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52</meta:user-defined>
    <meta:user-defined meta:name="OVERHEIDop.GmbID/DC.identifier">gmb-2017-11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22TJ 4</meta:user-defined>
    <meta:user-defined meta:name="OVERHEIDop.woonplaats">Lageland Gn</meta:user-defined>
    <meta:user-defined meta:name="OVERHEIDop.straatnaam">Sloch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278 583937</meta:user-defined>
    <meta:user-defined meta:name="OVERHEIDop.versieInformatie"/>
  </office:meta>
</office:document-meta>
</file>