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inbouwstraat 63, 9717 JC Groningen – vernieuwen kozijnen in voorgevel en verwijderen dragende muur (18-01-2017, 2016730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inbouwstraat 63, 9717 JC Groningen – vernieuwen kozijnen in voorgevel en verwijderen dragende muur (18-01-2017, 2016730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45</meta:user-defined>
    <meta:user-defined meta:name="OVERHEIDop.GmbID/DC.identifier">gmb-2017-1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C 63</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2 582973</meta:user-defined>
    <meta:user-defined meta:name="OVERHEIDop.versieInformatie"/>
  </office:meta>
</office:document-meta>
</file>