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standplaatsvergunning voor de verkoop van vis- en visproducten: Slotlaan (buurtvoorziening de Hue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Slotlaan (buurtvoorziening de Huet)</text:p>
            <text:p text:style-name="common-al">Omschrijving: verkoop van vis- en visproducten</text:p>
            <text:p text:style-name="common-al">Dossiernummer: 1057184/1182769</text:p>
            <text:p text:style-name="common-al">Datum verzending: 29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44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leende standplaatsvergunning voor de verkoop van vis- en visproducten: Slotlaan (buurtvoorziening de Huet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49</meta:user-defined>
    <meta:user-defined meta:name="OVERHEIDop.GmbID/DC.identifier">gmb-2017-1134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B 73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44 442216</meta:user-defined>
    <meta:user-defined meta:name="OVERHEIDop.versieInformatie"/>
  </office:meta>
</office:document-meta>
</file>