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sloten film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sloten filmevent </text:p>
            <text:p text:style-name="common-al">Datum evenement:	7, 14, 21 en 28 juli en 4 augustus 2017</text:p>
            <text:p text:style-name="common-al">Locatie:	Nieuwstraat 377 in Apeldoorn</text:p>
            <text:p text:style-name="common-al">Datum vergunning:			29 juni 2017</text:p>
            <text:p text:style-name="common-al">Vergunningsnummer:			17/524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4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sloten film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47</meta:user-defined>
    <meta:user-defined meta:name="OVERHEIDop.GmbID/DC.identifier">gmb-2017-113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