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Birkt nrs. 25, 35, 37, 39, 41,45, 47, 49, 51, 53, 55, 57, 59 en 6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Birkt nrs. 25, 35, 37, 39, 41,45, 47, 49, 51, 53, 55, 57, 59 en 61, het verwijderen van asbesthoudend materiaal, Rechtsmiddel: Geen. Ter informatie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44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4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4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Birkt nrs. 25, 35, 37, 39, 41,45, 47, 49, 51, 53, 55, 57, 59 en 6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443</meta:user-defined>
    <meta:user-defined meta:name="OVERHEIDop.GmbID/DC.identifier">gmb-2017-113443</meta:user-defined>
    <meta:user-defined meta:name="OVERHEID.TaxonomieBeleidsagenda/OVERHEID.category">Huisvesting | Organisatie en beleid</meta:user-defined>
    <meta:user-defined meta:name="OVERHEIDop.referentienummer">55437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M 61</meta:user-defined>
    <meta:user-defined meta:name="OVERHEIDop.woonplaats">Amersfoort</meta:user-defined>
    <meta:user-defined meta:name="OVERHEIDop.straatnaam">Birk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237 464198</meta:user-defined>
    <meta:user-defined meta:name="OVERHEIDop.versieInformatie"/>
  </office:meta>
</office:document-meta>
</file>