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Middelharnis, Beneden Zandpad 11a (Stichting Goed voor Goed) - Exploitatievergunning,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4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Middelharnis, Beneden Zandpad 11a (Stichting Goed voor Goed) - Exploitatievergunning,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44</meta:user-defined>
    <meta:user-defined meta:name="OVERHEIDop.GmbID/DC.identifier">gmb-2017-113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