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standplaatsvergunning voor de verkoop van Vietnamese specialiteiten: winkelcentrum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ngd.</text:p>
            <text:p text:style-name="common-al">Locatie: winkelcentrum De Bongerd</text:p>
            <text:p text:style-name="common-al">Omschrijving: verkoop van Vietnamese specialiteiten</text:p>
            <text:p text:style-name="common-al">Dossiernummer: 1057161/1211261</text:p>
            <text:p text:style-name="common-al">Datum verzending: 28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43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3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3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leende standplaatsvergunning voor de verkoop van Vietnamese specialiteiten: winkelcentrum De Bonger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39</meta:user-defined>
    <meta:user-defined meta:name="OVERHEIDop.GmbID/DC.identifier">gmb-2017-1134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65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81 441740</meta:user-defined>
    <meta:user-defined meta:name="OVERHEIDop.versieInformatie"/>
  </office:meta>
</office:document-meta>
</file>