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sectie G nummer 2557, P+R Meerstad nabij rotonde aan oostzijde hoek Beneluxbrug/Driebondsweg, Groningen – realiseren fietsenberging, fietsoverkapping en fietskluizen (27-06-2017, 2017708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sectie G nummer 2557, P+R Meerstad nabij rotonde aan oostzijde hoek Beneluxbrug/Driebondsweg, Groningen – realiseren fietsenberging, fietsoverkapping en fietskluizen (27-06-2017, 201770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37</meta:user-defined>
    <meta:user-defined meta:name="OVERHEIDop.GmbID/DC.identifier">gmb-2017-11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Driebo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95 582641</meta:user-defined>
    <meta:user-defined meta:name="OVERHEIDop.versieInformatie"/>
  </office:meta>
</office:document-meta>
</file>