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etnamese snacks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Houtsmastraat (winkelcentrum Overstegen)</text:p>
            <text:p text:style-name="common-al">Omschrijving: verkoop van Vietnamese snacks</text:p>
            <text:p text:style-name="common-al">Dossiernummer: 1056890/1153223</text:p>
            <text:p text:style-name="common-al">Datum verzending: 27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43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etnamese snacks: Houtsmastraat (winkelcentrum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32</meta:user-defined>
    <meta:user-defined meta:name="OVERHEIDop.GmbID/DC.identifier">gmb-2017-1134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16 443208</meta:user-defined>
    <meta:user-defined meta:name="OVERHEIDop.versieInformatie"/>
  </office:meta>
</office:document-meta>
</file>