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 Boteringestraat 50, 9712 GL Groningen – onderhoudswerkzaamheden (23-06-2017, 201770936)</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jul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3429</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429</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429</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ude Boteringestraat 50, 9712 GL Groningen – onderhoudswerkzaamheden (23-06-2017, 20177093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3429</meta:user-defined>
    <meta:user-defined meta:name="OVERHEIDop.GmbID/DC.identifier">gmb-2017-1134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GL 52</meta:user-defined>
    <meta:user-defined meta:name="OVERHEIDop.woonplaats">Groningen</meta:user-defined>
    <meta:user-defined meta:name="OVERHEIDop.straatnaam">Oude Boteringe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557 582154</meta:user-defined>
    <meta:user-defined meta:name="OVERHEIDop.versieInformatie"/>
  </office:meta>
</office:document-meta>
</file>