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58, 9711 NX Groningen – plaatsen lichtreclame (29-06-2017, 2017717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2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2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2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58, 9711 NX Groningen – plaatsen lichtreclame (29-06-2017, 2017717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25</meta:user-defined>
    <meta:user-defined meta:name="OVERHEIDop.GmbID/DC.identifier">gmb-2017-113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X 58</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9 581735</meta:user-defined>
    <meta:user-defined meta:name="OVERHEIDop.versieInformatie"/>
  </office:meta>
</office:document-meta>
</file>